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0f1c9" officeooo:paragraph-rsid="0010f1c9"/>
    </style:style>
    <style:style style:name="P2" style:family="paragraph" style:parent-style-name="Standard">
      <style:text-properties officeooo:paragraph-rsid="0010f1c9"/>
    </style:style>
    <style:style style:name="P3" style:family="paragraph" style:parent-style-name="Standard">
      <style:text-properties officeooo:rsid="00119c23" officeooo:paragraph-rsid="00119c23"/>
    </style:style>
    <style:style style:name="P4" style:family="paragraph" style:parent-style-name="Standard">
      <style:text-properties officeooo:rsid="00135591" officeooo:paragraph-rsid="00135591"/>
    </style:style>
    <style:style style:name="P5" style:family="paragraph" style:parent-style-name="Standard">
      <style:text-properties officeooo:rsid="00135591" officeooo:paragraph-rsid="00135591"/>
    </style:style>
    <style:style style:name="P6" style:family="paragraph" style:parent-style-name="Standard">
      <style:text-properties officeooo:rsid="0014a1c1" officeooo:paragraph-rsid="0014a1c1"/>
    </style:style>
    <style:style style:name="P7" style:family="paragraph" style:parent-style-name="Standard">
      <style:paragraph-properties fo:text-align="center" style:justify-single-word="false"/>
      <style:text-properties officeooo:rsid="0010f1c9" officeooo:paragraph-rsid="0010f1c9"/>
    </style:style>
    <style:style style:name="P8" style:family="paragraph" style:parent-style-name="Standard">
      <style:paragraph-properties fo:text-align="center" style:justify-single-word="false"/>
      <style:text-properties officeooo:paragraph-rsid="0010f1c9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0f1c9" officeooo:paragraph-rsid="0010f1c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rsid="0010f1c9" officeooo:paragraph-rsid="0010f1c9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14a1c1" officeooo:paragraph-rsid="0014a1c1" style:font-size-asian="20pt" style:font-weight-asian="bold" style:font-size-complex="20pt" style:font-weight-complex="bold"/>
    </style:style>
    <style:style style:name="T1" style:family="text">
      <style:text-properties officeooo:rsid="0010f1c9"/>
    </style:style>
    <style:style style:name="T2" style:family="text">
      <style:text-properties officeooo:rsid="0014a1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pport Family Farm Defenders</text:p>
      <text:p text:style-name="P9">Become a Member Today!</text:p>
      <text:p text:style-name="P7"/>
      <text:p text:style-name="P8"><text:span text:style-name="T1">We are a tax deductible non profit activist organization made up of family farmers, food/farm workers, and concerned consumers. <text:s/></text:span>FFD supports sustainable agriculture, farm worker rights, animal welfare, consumer safety, fair trade, and food sovereignty.</text:p>
      <text:p text:style-name="P2"/>
      <text:p text:style-name="P1">I will contribute: <text:s text:c="6"/>$10 <text:s text:c="7"/>$25 <text:s text:c="7"/><text:span text:style-name="T2">$35 <text:s text:c="7"/>$50 <text:s text:c="6"/>$100 <text:s text:c="6"/>$250 <text:s text:c="5"/>$500 <text:s text:c="7"/>Other <text:s/>_______</text:span></text:p>
      <text:p text:style-name="P1"/>
      <text:p text:style-name="P3">Name: <text:s text:c="2"/>________________________________________________________________</text:p>
      <text:p text:style-name="P3"/>
      <text:p text:style-name="P3">Address: _______________________________________________________________</text:p>
      <text:p text:style-name="P3"/>
      <text:p text:style-name="P4">City: <text:s/>_________________________ <text:s text:c="7"/>State: _______ <text:s text:c="9"/>Zipcode: <text:s/>____________</text:p>
      <text:p text:style-name="P4"/>
      <text:p text:style-name="P4">Phone (optional): ________________ Email (optional): __________________________</text:p>
      <text:p text:style-name="P4"/>
      <text:p text:style-name="P6">All donations to Family Farm Defenders are tax deductible! <text:s text:c="2"/></text:p>
      <text:p text:style-name="P6"/>
      <text:p text:style-name="P6">Please send your check to: <text:s text:c="2"/>Family Farm Defenders, P.O. Box 1772, Madison, WI <text:s/>53701 <text:s text:c="2"/></text:p>
      <text:p text:style-name="P6"/>
      <text:p text:style-name="P11">Thanks for your suppor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6:16.269572951</meta:creation-date>
    <dc:date>2020-04-23T19:24:48.071171970</dc:date>
    <meta:editing-duration>PT12M55S</meta:editing-duration>
    <meta:editing-cycles>2</meta:editing-cycles>
    <meta:generator>LibreOffice/5.4.3.2$MacOSX_X86_64 LibreOffice_project/92a7159f7e4af62137622921e809f8546db437e5</meta:generator>
    <meta:document-statistic meta:table-count="0" meta:image-count="0" meta:object-count="0" meta:page-count="1" meta:paragraph-count="11" meta:word-count="98" meta:character-count="901" meta:non-whitespace-character-count="732"/>
  </office:meta>
</office:document-meta>
</file>